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justify" fo:line-height="150%"/>
    </style:style>
    <style:style style:name="T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end"/>
      <style:text-properties style:font-name="Arial" style:font-name-complex="Arial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Α Ν Α Κ Ο Ι Ν Ω Σ Η</text:p>
      <text:p text:style-name="P2">ΓΙΑ ΑΛΛΑΓΗ ΗΜΕΡΟΜΗΝΙΑΣ ΥΠΟΘΕΣΕΩΝ ΕΝΩΠΙΟΝ Γ. ΣΕΡΑΦΕΙΜ, ΔΔΔ</text:p>
      <text:p text:style-name="P3">­­­­­­­­­­­­­­­­­­­­­­­</text:p>
      <text:p text:style-name="P4"><text:span text:style-name="T5">ΟΙ ΥΠΟΘΕΣΕΙΣ ΠΟΥ ΕΙΝΑΙ ΟΡΙΣΜΕΝΕΣ<text:s/></text:span><text:span text:style-name="T6">ΤΗ ΔΕΥΤΕΡΑ 10/12/2018 ΜΕΤΑΦΕΡΟΝΤΑΙ ΣΤΙΣ 18/02/2019 ΚΑΙ ΩΡΑ 09:00 π.μ. ΓΙΑ ΤΟΝ ΙΔΙΟ ΛΟΓΟ ΩΣ ΕΙΧΑΝ ΑΡΧΙΚΑ ΟΡΙΣΤΕΙ.</text:span></text:p>
      <text:p text:style-name="P7"/>
      <text:p text:style-name="P8"/>
      <text:p text:style-name="P9">Γ. ΣΕΡΑΦΕΙΜ, ΔΔΔ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ia Socratous</meta:initial-creator>
    <dc:creator>Elena Noekleous</dc:creator>
    <meta:creation-date>2018-12-07T09:05:00Z</meta:creation-date>
    <dc:date>2018-12-07T09:05:00Z</dc:date>
    <meta:print-date>2018-12-0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68" meta:row-count="1" meta:non-whitespace-character-count="227"/>
  </office:meta>
</office:document-meta>
</file>